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3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top" fo:background-color="#FFFFFF"/>
    </style:style>
    <style:style style:name="ce8" style:family="table-cell" style:parent-style-name="Hiperlink" style:data-style-name="N0">
      <style:table-cell-properties fo:border="thin solid #000000" style:vertical-align="top" fo:background-color="#FFFFFF"/>
      <style:text-properties fo:color="#0563C1" style:text-underline-style="solid" style:text-underline-type="single"/>
    </style:style>
    <style:style style:name="ce9" style:family="table-cell" style:parent-style-name="Default" style:data-style-name="N1">
      <style:table-cell-properties fo:border="thin solid #000000" style:vertical-align="top" fo:background-color="#FFFFFF"/>
    </style:style>
    <style:style style:name="ce10" style:family="table-cell" style:parent-style-name="Default" style:data-style-name="N36">
      <style:table-cell-properties fo:border="thin solid #000000" style:vertical-align="top" fo:background-color="#FFFFFF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9" style:family="table-cell" style:parent-style-name="Hiperlink" style:data-style-name="N3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1.6958333333333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7.22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GMI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6381" table:default-cell-style-name="ce5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style-name="ce16">
            <text:p>Sistema de Informações Geográficas da Mineração (SIGMINE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7">
            <text:p>Descrição</text:p>
          </table:table-cell>
          <table:table-cell office:value-type="string" table:style-name="ce11">
            <text:p>Dados das poligonais dos processos minerários ativos, inativos, arrendamentos, áreas de bloqueio, áreas de servidão, áreas de proteção de fonte e reservas garimpeiras, em formato shapefile compactado (.zip) e KML compactado (.kmz). Formato KML disponível apenas para processos ativo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atálogo origem</text:p>
          </table:table-cell>
          <table:table-cell office:value-type="string" table:style-name="ce17">
            <text:p><text:a xlink:href="https://app.anm.gov.br/dadosabertos/SIGMINE/">https://app.anm.gov.br/dadosabertos/SIGMINE/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Órgão responsável</text:p>
          </table:table-cell>
          <table:table-cell office:value-type="string" table:style-name="ce11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Categorias no VCGE</text:p>
          </table:table-cell>
          <table:table-cell office:value-type="string" table:style-name="ce11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Recursos</text:p>
          </table:table-cell>
          <table:table-cell office:value-type="string" table:style-name="ce19">
            <text:p><text:a xlink:href="#BRASIL.A1">BRASIL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BRASIL_INATIVOS.A1">BRASIL_INATIVOS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UF.A1">UF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ZEE.A1">ZEE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AREA_SERVIDAO.A1">AREA_SERVIDAO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ARRENDAMENTO.A1">ARRENDAMENTO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PROTECAO_FONTE.A1">PROTECAO_FONTE</text:a></text:p>
          </table:table-cell>
          <table:table-cell table:number-columns-repeated="16381"/>
        </table:table-row>
        <table:table-row table:style-name="ro1">
          <table:table-cell/>
          <table:table-cell table:style-name="ce22"/>
          <table:table-cell office:value-type="string" table:style-name="ce19">
            <text:p><text:a xlink:href="#BLOQUEIO.A1">BLOQUEIO</text:a></text:p>
          </table:table-cell>
          <table:table-cell table:number-columns-repeated="16381"/>
        </table:table-row>
        <table:table-row table:style-name="ro1">
          <table:table-cell/>
          <table:table-cell table:style-name="ce21"/>
          <table:table-cell office:value-type="string" table:style-name="ce19">
            <text:p><text:a xlink:href="#RESERVAS_GARIMPEIRAS.A1">RESERVAS_GARIMPEIRA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1">
            <text:p>Etiquetas</text:p>
          </table:table-cell>
          <table:table-cell office:value-type="string" table:style-name="ce11">
            <text:p>SIGMINE, Áreas de Mineraçã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utoria</text:p>
          </table:table-cell>
          <table:table-cell office:value-type="string" table:style-name="ce18">
            <text:p>Coordenação de Infraestrutura de Dados Geoespaciais – CORING/SEG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Documentação</text:p>
          </table:table-cell>
          <table:table-cell office:value-type="string" table:style-name="ce17">
            <text:p><text:a xlink:href="https://app.anm.gov.br/dadosabertos/SIGMINE/metadados-sigmine.osd">https://app.anm.gov.br/dadosabertos/SIGMINE/metadados-sigmine.osd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geográfica</text:p>
          </table:table-cell>
          <table:table-cell office:value-type="string" table:style-name="ce11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Cobertura temporal</text:p>
          </table:table-cell>
          <table:table-cell office:value-type="string" table:style-name="ce11">
            <text:p>1934 ao ano corren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geográfica</text:p>
          </table:table-cell>
          <table:table-cell office:value-type="string" table:style-name="ce11">
            <text:p>Unidade da Federaçã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Granularidade temporal</text:p>
          </table:table-cell>
          <table:table-cell office:value-type="string" table:style-name="ce11">
            <text:p>D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style-name="ce11">
            <text:p>Diária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Referências</text:p>
          </table:table-cell>
          <table:table-cell office:value-type="string" table:style-name="ce11">
            <text:p>Os dados do SIGMINE podem ser agregados aos microdados do Cadastro Mineiro <text:s/>por meio do atributo DSProcesso.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  <table:table table:name="BRASIL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BRASIL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PROCESSOS_MINERARIOS/BRASIL.zip">https://app.anm.gov.br/dadosabertos/SIGMINE/PROCESSOS_MINERARIOS/BRASIL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8">
            <text:p><text:a xlink:href="https://geo.anm.gov.br/arcgis/rest/services/SIGMINE/dados_anm/MapServer/0">https://geo.anm.gov.br/arcgis/rest/services/SIGMINE/dados_anm/MapServer/0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8">
            <text:p><text:a xlink:href="https://geo.anm.gov.br/arcgis/services/SIGMINE/dados_anm/MapServer/WMSServer">https://geo.anm.gov.br/arcgis/services/SIGMINE/dados_anm/MapServer/WMSServer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OCESSOS_INATIVOS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PROCESSOS_INATIVO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os processos minerários in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PROCESSOS_MINERARIOS/PROCESSOS_INATIVOS.zip">https://app.anm.gov.br/dadosabertos/SIGMINE/PROCESSOS_MINERARIOS/PROCESSOS_INATIVOS.zip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UF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*</text:p>
          </table:table-cell>
          <table:table-cell office:value-type="string" table:number-columns-spanned="2" table:number-rows-spanned="1" table:style-name="ce24">
            <text:p>UF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Unidade da Federação, segundo limite definido pela malha estadual disponibilizada pelo IBGE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KML compactado (KMZ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27">
            <text:p>Caminho do recurso*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PROCESSOS_MINERARIOS/UF.zip">https://app.anm.gov.br/dadosabertos/SIGMINE/PROCESSOS_MINERARIOS/UF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KML</text:p>
          </table:table-cell>
          <table:table-cell office:value-type="string" table:style-name="ce8">
            <text:p><text:a xlink:href="https://app.anm.gov.br/dadosabertos/SIGMINE/PROCESSOS_MINERARIOS/UF.kmz">https://app.anm.gov.br/dadosabertos/SIGMINE/PROCESSOS_MINERARIOS/UF.kmz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8">
            <text:p>Nota: * Substituir UF pela sigla da Unidade da Federação desejada. Exemplos: Minas Gerais (MG), Goiás (GO), Pará (PA).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ZEE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ZE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os processos minerários ativos (incluindo áreas em disponibilidade)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Zona Econômica Exclusiva, segundo limite disponibilizado pela Diretoria de Hidrografia e Navegação da Marinha do Brasi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KML compactado (KMZ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PROCESSOS_MINERARIOS/ZEE.zip">https://app.anm.gov.br/dadosabertos/SIGMINE/PROCESSOS_MINERARIOS/ZEE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KML</text:p>
          </table:table-cell>
          <table:table-cell office:value-type="string" table:style-name="ce8">
            <text:p><text:a xlink:href="https://app.anm.gov.br/dadosabertos/SIGMINE/PROCESSOS_MINERARIOS/ZEE.kmz">https://app.anm.gov.br/dadosabertos/SIGMINE/PROCESSOS_MINERARIOS/ZEE.kmz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FAS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Fase do processo minerário de acordo com o regime de aproveitament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LT_EV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Último evento associado ao processo minerário no Sistema Cadastro Mineir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ou razão social do requerente/titular d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SUBS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ma das substâncias associadas ao processo min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so da substância descrita no atributo SUB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UF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Unidade da Federação do processo minerário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AREA_SERVIDA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AREA_SERVIDA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as áreas de servidão associadas aos processos minerários 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AREA_SERVIDAO.zip">https://app.anm.gov.br/dadosabertos/SIGMINE/AREA_SERVIDAO.zip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ARRENDAMENTO" table:style-name="ta1"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ARRENDAMENT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os processos minerários arrendad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ARRENDAMENTO.zip">https://app.anm.gov.br/dadosabertos/SIGMINE/ARRENDAMENTO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8">
            <text:p><text:a xlink:href="https://geo.anm.gov.br/arcgis/rest/services/SIGMINE/dados_anm/MapServer/2">https://geo.anm.gov.br/arcgis/rest/services/SIGMINE/dados_anm/MapServer/2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8">
            <text:p><text:a xlink:href="https://geo.anm.gov.br/arcgis/services/SIGMINE/dados_anm/MapServer/WMSServer">https://geo.anm.gov.br/arcgis/services/SIGMINE/dados_anm/MapServer/WMSServer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PROTECAO_FONTE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PROTECAO_FONT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as áreas de proteção de fonte associadas aos processos minerários ativos mantido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PROTECAO_FONTE.zip">https://app.anm.gov.br/dadosabertos/SIGMINE/PROTECAO_FONTE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8">
            <text:p><text:a xlink:href="https://geo.anm.gov.br/arcgis/rest/services/SIGMINE/dados_anm/MapServer/1">https://geo.anm.gov.br/arcgis/rest/services/SIGMINE/dados_anm/MapServer/1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8">
            <text:p><text:a xlink:href="https://geo.anm.gov.br/arcgis/services/SIGMINE/dados_anm/MapServer/WMSServer">https://geo.anm.gov.br/arcgis/services/SIGMINE/dados_anm/MapServer/WMSServer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D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único da poligonal do processo mirerár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UMER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Número do processo minerário. Composto por até seis algarismos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N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Ano do processo minerário. Composto por quatro algarism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REA_H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Área da poligonal em hectares (ha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PROCESS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dentificador do processo minerário. Composto pelo número e pelo ano do processo separados por uma barra: NNNNNN/AAAA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SProcesso</text:p>
          </table:table-cell>
          <table:table-cell office:value-type="string" table:style-name="ce7">
            <text:p>Texto</text:p>
          </table:table-cell>
          <table:table-cell office:value-type="string" table:style-name="ce11">
            <text:p>Identificador do processo minerário, com formatação completa: NNN.NNN/AAAA. São adicionados zeros à esquerda para garantir a formatação, caso o número do processo tenha menos de 6 algarismos. Exemplo: 1555/1900 &gt; 001.555/1900.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BLOQUEI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BLOQUEIO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as áreas bloqueadas para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 (incluindo ZEE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BLOQUEIO.zip">https://app.anm.gov.br/dadosabertos/SIGMINE/BLOQUEIO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8">
            <text:p><text:a xlink:href="https://geo.anm.gov.br/arcgis/rest/services/SIGMINE/dados_anm/MapServer/3">https://geo.anm.gov.br/arcgis/rest/services/SIGMINE/dados_anm/MapServer/3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8">
            <text:p><text:a xlink:href="https://geo.anm.gov.br/arcgis/services/SIGMINE/dados_anm/MapServer/WMSServer">https://geo.anm.gov.br/arcgis/services/SIGMINE/dados_anm/MapServer/WMSServer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do bloqueio representado pela poligonal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INST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Instituição responsável pelo bloqueio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TEGORIA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Categoria do bloqueio (temporário/provisório ou permanente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AT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 do bloqueio.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RESERVAS_GARIMPEIRA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Título</text:p>
          </table:table-cell>
          <table:table-cell office:value-type="string" table:number-columns-spanned="2" table:number-rows-spanned="1" table:style-name="ce24">
            <text:p>RESERVAS_GARIMPEIR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a produção</text:p>
          </table:table-cell>
          <table:table-cell office:value-type="string" table:number-columns-spanned="2" table:number-rows-spanned="1" table:style-name="ce25">
            <text:p>Coordenação de Infraestrutura de Dados Geoespaciais – CORING/SEG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Idioma</text:p>
          </table:table-cell>
          <table:table-cell office:value-type="string" table:number-columns-spanned="2" table:number-rows-spanned="1" table:style-name="ce23">
            <text:p>Português (pt-br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Norma de codificação de caracteres</text:p>
          </table:table-cell>
          <table:table-cell office:value-type="string" table:number-columns-spanned="2" table:number-rows-spanned="1" table:style-name="ce23">
            <text:p>Windows-1252 (CP-1252)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Categoria temática</text:p>
          </table:table-cell>
          <table:table-cell office:value-type="string" table:number-columns-spanned="2" table:number-rows-spanned="1" table:style-name="ce23">
            <text:p>Econom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Tipo de representação espacial</text:p>
          </table:table-cell>
          <table:table-cell office:value-type="string" table:number-columns-spanned="2" table:number-rows-spanned="1" table:style-name="ce23">
            <text:p>Vetori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Datum</text:p>
          </table:table-cell>
          <table:table-cell office:value-type="string" table:number-columns-spanned="2" table:number-rows-spanned="1" table:style-name="ce23">
            <text:p>SIRGAS200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lipsóide</text:p>
          </table:table-cell>
          <table:table-cell office:value-type="string" table:number-columns-spanned="2" table:number-rows-spanned="1" table:style-name="ce23">
            <text:p>GRS80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o elipsóide</text:p>
          </table:table-cell>
          <table:table-cell office:value-type="string" table:number-columns-spanned="2" table:number-rows-spanned="1" table:style-name="ce23">
            <text:p>a=6378137,00 e f=1/298,257222101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rojeção</text:p>
          </table:table-cell>
          <table:table-cell office:value-type="string" table:number-columns-spanned="2" table:number-rows-spanned="1" table:style-name="ce23">
            <text:p>Coordenadas geodésica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Parâmetros da projeção</text:p>
          </table:table-cell>
          <table:table-cell office:value-type="string" table:number-columns-spanned="2" table:number-rows-spanned="1" table:style-name="ce23">
            <text:p>Latitude e longitude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ponsável pelos metadados</text:p>
          </table:table-cell>
          <table:table-cell office:value-type="string" table:number-columns-spanned="2" table:number-rows-spanned="1" table:style-name="ce23">
            <text:p>Divisão de Geoinformação Mineral - DIGEO/ANM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Situação</text:p>
          </table:table-cell>
          <table:table-cell office:value-type="string" table:number-columns-spanned="2" table:number-rows-spanned="1" table:style-name="ce23">
            <text:p>Em vigor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Resumo</text:p>
          </table:table-cell>
          <table:table-cell office:value-type="string" table:number-columns-spanned="2" table:number-rows-spanned="1" table:style-name="ce23">
            <text:p>Poligonais das reservas garimpeiras estabelecidas pela Agência Nacional de Mineração.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requência de atualização</text:p>
          </table:table-cell>
          <table:table-cell office:value-type="string" table:number-columns-spanned="2" table:number-rows-spanned="1" table:style-name="ce23">
            <text:p>Diária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Extensão geográfica</text:p>
          </table:table-cell>
          <table:table-cell office:value-type="string" table:number-columns-spanned="2" table:number-rows-spanned="1" table:style-name="ce23">
            <text:p>Território nacional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rmato de distribuição</text:p>
          </table:table-cell>
          <table:table-cell office:value-type="string" table:number-columns-spanned="2" table:number-rows-spanned="1" table:style-name="ce23">
            <text:p>Shapefile compactado (ZIP) / REST / WMS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3" table:style-name="ce27">
            <text:p>Caminho do recurso</text:p>
          </table:table-cell>
          <table:table-cell office:value-type="string" table:style-name="ce7">
            <text:p>SHP</text:p>
          </table:table-cell>
          <table:table-cell office:value-type="string" table:style-name="ce8">
            <text:p><text:a xlink:href="https://app.anm.gov.br/dadosabertos/SIGMINE/RESERVAS_GARIMPEIRAS.zip">https://app.anm.gov.br/dadosabertos/SIGMINE/RESERVAS_GARIMPEIRAS.zip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REST</text:p>
          </table:table-cell>
          <table:table-cell office:value-type="string" table:style-name="ce8">
            <text:p><text:a xlink:href="https://geo.anm.gov.br/arcgis/rest/services/SIGMINE/dados_anm/MapServer/4">https://geo.anm.gov.br/arcgis/rest/services/SIGMINE/dados_anm/MapServer/4</text:a>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">
            <text:p>WMS</text:p>
          </table:table-cell>
          <table:table-cell office:value-type="string" table:style-name="ce8">
            <text:p><text:a xlink:href="https://geo.anm.gov.br/arcgis/services/SIGMINE/dados_anm/MapServer/WMSServer">https://geo.anm.gov.br/arcgis/services/SIGMINE/dados_anm/MapServer/WMSServer</text:a>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6">
            <text:p>Atribut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7">
            <text:p>Nome</text:p>
          </table:table-cell>
          <table:table-cell office:value-type="string" table:style-name="ce7">
            <text:p>Tipo de dad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NOME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Nome da reserva garimpeira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DOCUMENTO</text:p>
          </table:table-cell>
          <table:table-cell office:value-type="string" table:style-name="ce7">
            <text:p>Texto</text:p>
          </table:table-cell>
          <table:table-cell office:value-type="string" table:style-name="ce7">
            <text:p>Documento que instituiu a reserva garimpeira.</text:p>
          </table:table-cell>
          <table:table-cell table:number-columns-repeated="16380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Versões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Versão</text:p>
          </table:table-cell>
          <table:table-cell office:value-type="string" table:style-name="ce14">
            <text:p>Data</text:p>
          </table:table-cell>
          <table:table-cell office:value-type="string" table:style-name="ce14">
            <text:p>Descriçã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metadados-sigmine</text:p>
          </table:table-cell>
          <table:table-cell office:value-type="date" office:date-value="2025-09-11T00:00:00" table:style-name="ce15">
            <text:p>11/09/2025</text:p>
          </table:table-cell>
          <table:table-cell office:value-type="string" table:style-name="ce13">
            <text:p>Alteração do nome do recurso BRASIL_INATIVOS para PROCESSOS_INATIVOS e alteração do formato do arquivo de metadados para ODS (OpenDocument Spreadsheet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etadados-sigmine</text:p>
          </table:table-cell>
          <table:table-cell office:value-type="date" office:date-value="2021-08-24T00:00:00" table:style-name="ce15">
            <text:p>24/08/2021</text:p>
          </table:table-cell>
          <table:table-cell office:value-type="string" table:style-name="ce13">
            <text:p>Alteração de metadados para conformidade com padrão INDA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metadados-sigmine</text:p>
          </table:table-cell>
          <table:table-cell office:value-type="date" office:date-value="2021-06-30T00:00:00" table:style-name="ce15">
            <text:p>30/06/2021</text:p>
          </table:table-cell>
          <table:table-cell office:value-type="string" table:style-name="ce13">
            <text:p>Inclusão do shapefile AREA_SERVIDAO devido à demanda via Lei de Acesso à Informação. Informamos que a qualidade dos dados do recurso é baixa e, portanto, devem ser usados com prudência.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metadados-sigmine</text:p>
          </table:table-cell>
          <table:table-cell office:value-type="date" office:date-value="2021-04-09T00:00:00" table:style-name="ce15">
            <text:p>09/04/2021</text:p>
          </table:table-cell>
          <table:table-cell office:value-type="string" table:style-name="ce13">
            <text:p>Correção do valor da norma de codificação de caracteres no arquivo de metadados: os arquivos sempre foram gerados em Windows-1252 (CP-1252), porém os metadados informavam erroneamente que a codificação era UTF-8.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3">
            <text:p>metadados-sigmine</text:p>
          </table:table-cell>
          <table:table-cell office:value-type="date" office:date-value="2021-04-07T00:00:00" table:style-name="ce15">
            <text:p>07/04/2021</text:p>
          </table:table-cell>
          <table:table-cell office:value-type="string" table:style-name="ce13">
            <text:p>Inclusão do atributo DSProcesso nos shapefiles ARRENDAMENTO, PROTECAO_FONTE, ZEE, UF e BRASIL.</text:p>
            <text:p>Inclusão do shapefile BRASIL_INATIVOS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metadados-sigmine</text:p>
          </table:table-cell>
          <table:table-cell office:value-type="date" office:date-value="2021-02-23T00:00:00" table:style-name="ce15">
            <text:p>23/02/2021</text:p>
          </table:table-cell>
          <table:table-cell office:value-type="string" table:style-name="ce13">
            <text:p>Alteração do nome do arquivo de metadados para padronização da URL de acesso ao recurso.</text:p>
            <text:p>Atualização dos links de acesso aos recursos WMS e REST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etadados-sigmine-2021-02-05</text:p>
          </table:table-cell>
          <table:table-cell office:value-type="date" office:date-value="2021-02-05T00:00:00" table:style-name="ce15">
            <text:p>05/02/2021</text:p>
          </table:table-cell>
          <table:table-cell office:value-type="string" table:style-name="ce13">
            <text:p>Remoção do shapefile AREA_SERVIDAO para revisão e melhoria da qualidade dos dados.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metadados-sigmine-2021-01-22</text:p>
          </table:table-cell>
          <table:table-cell office:value-type="date" office:date-value="2021-01-22T00:00:00" table:style-name="ce15">
            <text:p>22/01/2021</text:p>
          </table:table-cell>
          <table:table-cell office:value-type="string" table:style-name="ce13">
            <text:p>Inclusão do atributo PROCESSO nos shapefiles AREA_SERVIDAO, ARRENDAMENTO, PROTECAO_FONTE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3">
            <text:p>metadados-sigmine-2021-01-14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3">
            <text:p>Versão inicial dos metadados.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8" number:min-decimal-places="8"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é Mariano</meta:initial-creator>
    <dc:creator>Jose Cezario Mariano Junior</dc:creator>
    <meta:creation-date>2020-12-07T12:22:48Z</meta:creation-date>
    <dc:date>2025-09-11T14:02:14Z</dc:date>
    <meta:user-defined meta:name="ContentTypeId">0x0101007F90970817AB094498C3AA5A6A47EEDA</meta:user-defined>
    <meta:user-defined meta:name="MediaServiceImageTags"/>
  </office:meta>
</office:document-meta>
</file>