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1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2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3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4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Hiperlink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SC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Cadastro Mineir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Informações sobre processos minerários, abrangendo dados sobre regimes, fases, substâncias, titulares, áreas concedidas, tipos de uso e situaçã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7">
            <text:p><text:a xlink:href="https://app.anm.gov.br/dadosabertos/SCM/">https://app.anm.gov.br/dadosabertos/SCM/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19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13" table:style-name="ce13">
            <text:p>Recursos</text:p>
          </table:table-cell>
          <table:table-cell office:value-type="string" table:style-name="ce21">
            <text:p><text:a xlink:href="#Recursos.A2">Alvara_de_Pesquis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20">Cessoes_de_Direitos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38">Guia_de_Utilizacao_Autorizad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56">Licenciament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74">PLG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92">Portaria_de_Lavr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110">Registro_de_Extracao_Publicad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128">Relatorio_de_Pesquisa_Aprovad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146">Requerimento_de_Lavr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164">Requerimento_de_Licenciamento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182">Requerimento_de_Pesquisa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2">
            <text:p><text:a xlink:href="#Recursos.A200">Requerimento_de_PLG.csv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23">
            <text:p><text:a xlink:href="#Recursos.A218">Requerimento_de_Registro_de_Extracao_Protocolizado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tiquetas</text:p>
          </table:table-cell>
          <table:table-cell office:value-type="string" table:style-name="ce20">
            <text:p>SCM, Cadastro Mineir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Qualidade dos dados</text:p>
          </table:table-cell>
          <table:table-cell office:value-type="string" table:style-name="ce6">
            <text:p>Os dados disponíveis no recurso Guia_de_Utilizacao_Autorizada.csv são gerados a partir do processamento automático de valores textuais de alimentação manual pelos servidores da ANM, podendo ocorrer variação no formato do dado e acarretando diminuição da qualidade dos dados. Utilize esse recurso com parcimônia.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Alvara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Alvara_de_Pesquis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Cessoes_de_Direitos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Cessoes_de_Direitos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Guia_de_Utilizacao_Autorizad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Dados das guias de utilização emitidas ou prorrogadas de processos minerários ativos, abrangendo titular, localidade, número da guia, substância, quantidade de minério, prazo e data de public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Guia_de_Utilizacao_Autorizad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Localidade</text:p>
          </table:table-cell>
          <table:table-cell office:value-type="string" table:style-name="ce6">
            <text:p>Município - UF onde se localiza a atividade minerári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Pode conter mais de um municíp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Guia</text:p>
          </table:table-cell>
          <table:table-cell office:value-type="string" table:style-name="ce6">
            <text:p>Número da guia de utilização.</text:p>
          </table:table-cell>
          <table:table-cell office:value-type="string" table:style-name="ce5">
            <text:p>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Substancia</text:p>
          </table:table-cell>
          <table:table-cell office:value-type="string" table:style-name="ce6">
            <text:p>Substância mineral explor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Pode conter mais de uma substância mineral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QuantidadeMinerio</text:p>
          </table:table-cell>
          <table:table-cell office:value-type="string" table:style-name="ce6">
            <text:p>Volume de minério autorizado por ano com a unidade de medida associada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DataPublicacao</text:p>
          </table:table-cell>
          <table:table-cell office:value-type="string" table:style-name="ce6">
            <text:p>Data da publicação da guia de utilização ou da prorrogação no Diário Oficial da União.</text:p>
          </table:table-cell>
          <table:table-cell office:value-type="string" table:style-name="ce5">
            <text:p>Data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5">
            <text:p>Prazo</text:p>
          </table:table-cell>
          <table:table-cell office:value-type="string" table:style-name="ce6">
            <text:p>Prazo de validade da guia de utilizaçã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IndicaProrrogacao</text:p>
          </table:table-cell>
          <table:table-cell office:value-type="string" table:style-name="ce6">
            <text:p>Indica se o registro se refere à prorrogação de guia de utilizaçã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Licenciament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anm.gov.br/DadosAbertos/SCM/PLG.csv">https://app.anm.gov.br/DadosAbertos/SCM/PLG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Portaria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anm.gov.br/DadosAbertos/SCM/Portaria_de_Lavra.csv">https://app.anm.gov.br/DadosAbertos/SCM/Portaria_de_Lavr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gistro_de_Extracao_Public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anm.gov.br/DadosAbertos/SCM/Registro_de_Extracao_Publicado.csv">https://app.anm.gov.br/DadosAbertos/SCM/Registro_de_Extracao_Publicad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latorio_de_Pesquisa_Aprov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latorio_de_Pesquisa_Aprovad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querimento_de_Lavr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querimento_de_Lavr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querimento_de_Licenciam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querimento_de_Licenciament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querimento_de_Pesquis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querimento_de_Pesquisa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querimento_de_PLG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querimento_de_PLG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4">
            <text:p>Requerimento_de_Registro_de_Extracao_Protocolizad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6">
            <text:p>Informações sobre processos minerários, abrangendo dados sobre regimes, fases, substâncias, prazos, titulares, áreas concedidas, tipos de uso e situaçã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7">
            <text:p><text:a xlink:href="https://app.dnpm.gov.br/DadosAbertos/SCM/Alvara_de_Pesquisa.csv">https://app.anm.gov.br/DadosAbertos/SCM/Requerimento_de_Registro_de_Extracao_Protocolizado.csv</text:a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Superintendência</text:p>
          </table:table-cell>
          <table:table-cell office:value-type="string" table:style-name="ce6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6">
            <text:p>Número e an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NNNNNN/AAA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Tipo de requerimento</text:p>
          </table:table-cell>
          <table:table-cell office:value-type="string" table:style-name="ce6">
            <text:p>Tipo de requerimento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utorização de pesquisa, disponibilidade, registro de licenç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Fase Atual</text:p>
          </table:table-cell>
          <table:table-cell office:value-type="string" table:style-name="ce6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5">
          <table:table-cell/>
          <table:table-cell office:value-type="string" table:style-name="ce5">
            <text:p>CPF/CNPJ do titular</text:p>
          </table:table-cell>
          <table:table-cell office:value-type="string" table:style-name="ce6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.: licenciamento, concessão de lavra, disponibilidade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Titular</text:p>
          </table:table-cell>
          <table:table-cell office:value-type="string" table:style-name="ce6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5">
            <text:p>Município(s)</text:p>
          </table:table-cell>
          <table:table-cell office:value-type="string" table:style-name="ce6">
            <text:p>Localidade (Munícipio)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Município - UF. Pode conter mais de um município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5">
            <text:p>Substância(s)</text:p>
          </table:table-cell>
          <table:table-cell office:value-type="string" table:style-name="ce6">
            <text:p>Substância comercializada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areia, argila, calcário, outros. Pode conter mais de uma substância.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Tipo(s) de Uso</text:p>
          </table:table-cell>
          <table:table-cell office:value-type="string" table:style-name="ce6">
            <text:p>Tipo de utilização.</text:p>
          </table:table-cell>
          <table:table-cell office:value-type="string" table:style-name="ce5">
            <text:p>Alfanumérico</text:p>
          </table:table-cell>
          <table:table-cell office:value-type="string" table:style-name="ce6">
            <text:p>Ex: industrial, construção civil, insumo agrícola, outros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Situação</text:p>
          </table:table-cell>
          <table:table-cell office:value-type="string" table:style-name="ce6">
            <text:p>Ativo ou inativo.</text:p>
          </table:table-cell>
          <table:table-cell office:value-type="string" table:style-name="ce5">
            <text:p>Booleano</text:p>
          </table:table-cell>
          <table:table-cell office:value-type="string" table:style-name="ce6">
            <text:p>Sim ou Não</text:p>
          </table:table-cell>
          <table:table-cell table:number-columns-repeated="16379"/>
        </table:table-row>
        <table:table-row table:number-rows-repeated="1048343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number-columns-repeated="16380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Versão</text:p>
          </table:table-cell>
          <table:table-cell office:value-type="string" table:style-name="ce10">
            <text:p>Data</text:p>
          </table:table-cell>
          <table:table-cell office:value-type="string" table:style-name="ce10">
            <text:p>Descriçã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etadados-scm.ods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9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metadados-scm.xlsx</text:p>
          </table:table-cell>
          <table:table-cell office:value-type="date" office:date-value="2024-09-11T00:00:00" table:style-name="ce12">
            <text:p>11/09/2024</text:p>
          </table:table-cell>
          <table:table-cell office:value-type="string" table:style-name="ce9">
            <text:p>Alteração dos atributos do recurso Guia_de_Utilizacao_Autorizada.csv e inclusão de nota sobre a qualidade dos dad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metadados-scm.xlsx</text:p>
          </table:table-cell>
          <table:table-cell office:value-type="date" office:date-value="2022-07-10T00:00:00" table:style-name="ce12">
            <text:p>10/07/2022</text:p>
          </table:table-cell>
          <table:table-cell office:value-type="string" table:style-name="ce9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Metadados_SCM.B21:Metadados_SCM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15-06-05T18:19:34Z</meta:creation-date>
    <dc:date>2025-09-15T14:23:28Z</dc:date>
    <meta:user-defined meta:name="ContentTypeId">0x0101007F90970817AB094498C3AA5A6A47EEDA</meta:user-defined>
    <meta:user-defined meta:name="MediaServiceImageTags"/>
  </office:meta>
</office:document-meta>
</file>