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#FFFFFF"/>
    </style:style>
    <style:style style:name="ce2" style:family="table-cell" style:parent-style-name="Default" style:data-style-name="N30">
      <style:table-cell-properties style:vertical-align="top" fo:wrap-option="wrap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background-color="#FFFFFF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9" style:family="table-cell" style:parent-style-name="Hiperlink" style:data-style-name="N30">
      <style:table-cell-properties fo:border="thin solid #000000" style:vertical-align="top" fo:wrap-option="wrap" fo:background-color="#FFFFFF"/>
      <style:text-properties fo:color="#0563C1" style:text-underline-style="solid" style:text-underline-type="single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19" style:family="table-cell" style:parent-style-name="Hiperlink" style:data-style-name="N3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563C1" style:text-underline-style="solid" style:text-underline-type="single"/>
    </style:style>
    <style:style style:name="ce20" style:family="table-cell" style:parent-style-name="Hiperlink" style:data-style-name="N30">
      <style:table-cell-properties fo:border-top="none" fo:border-bottom="none" fo:border-left="thin solid #000000" fo:border-right="thin solid #000000" style:vertical-align="top" fo:wrap-option="wrap" fo:background-color="#FFFFFF"/>
      <style:text-properties fo:color="#0563C1" style:text-underline-style="solid" style:text-underline-type="single"/>
    </style:style>
    <style:style style:name="ce21" style:family="table-cell" style:parent-style-name="Hiperlink" style:data-style-name="N3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24" style:family="table-cell" style:parent-style-name="Hiperlink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000000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Default" style:data-style-name="N30">
      <style:table-cell-properties fo:border="thin solid #000000" style:vertical-align="automatic" fo:wrap-option="wrap" fo:background-color="#FFFFFF"/>
    </style:style>
    <style:style style:name="ce30" style:family="table-cell" style:parent-style-name="Default" style:data-style-name="N19">
      <style:table-cell-properties fo:border="thin solid #000000" style:vertical-align="top" fo:background-color="#FFFFFF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16.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9.7366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5.688541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2.9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dos_Microdados_SC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style-name="ce6">
            <text:p>Microdados do Cadastro Mineir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Descrição</text:p>
          </table:table-cell>
          <table:table-cell office:value-type="string" table:style-name="ce8">
            <text:p>Conjunto de dados em menor nível de desagregação dos títulos e requerimentos associados aos processos minerários mantidos pela Agência Nacional de Mineração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Catálogo origem</text:p>
          </table:table-cell>
          <table:table-cell office:value-type="string" table:style-name="ce9">
            <text:p><text:a xlink:href="https://app.anm.gov.br/dadosabertos/SCM/microdados/">https://app.anm.gov.br/dadosabertos/SCM/microdados/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Órgão responsável</text:p>
          </table:table-cell>
          <table:table-cell office:value-type="string" table:style-name="ce8">
            <text:p>Agência Nacional de Mineração -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">
            <text:p>Categorias no VCGE</text:p>
          </table:table-cell>
          <table:table-cell office:value-type="string" table:style-name="ce17">
            <text:p>Administração (18); Normas e Fiscalização (137); Indústria (10); Mineração (136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ecursos</text:p>
          </table:table-cell>
          <table:table-cell office:value-type="string" table:style-name="ce19">
            <text:p><text:a xlink:href="#Recursos.A2">CondicaoPropriedadeSolo.txt</text:a></text:p>
          </table:table-cell>
          <table:table-cell table:number-columns-repeated="16381"/>
        </table:table-row>
        <table:table-row table:style-name="ro1">
          <table:table-cell/>
          <table:table-cell table:style-name="ce15"/>
          <table:table-cell office:value-type="string" table:style-name="ce20">
            <text:p><text:a xlink:href="#Recursos.A12">DocumentoLegal.txt</text:a></text:p>
          </table:table-cell>
          <table:table-cell table:number-columns-repeated="16381"/>
        </table:table-row>
        <table:table-row table:style-name="ro1">
          <table:table-cell/>
          <table:table-cell table:style-name="ce15"/>
          <table:table-cell office:value-type="string" table:style-name="ce20">
            <text:p><text:a xlink:href="#Recursos.A22">Evento.txt</text:a></text:p>
          </table:table-cell>
          <table:table-cell table:number-columns-repeated="16381"/>
        </table:table-row>
        <table:table-row table:style-name="ro1">
          <table:table-cell/>
          <table:table-cell table:style-name="ce15"/>
          <table:table-cell office:value-type="string" table:style-name="ce20">
            <text:p><text:a xlink:href="#Recursos.A32">FaseProcesso.txt</text:a></text:p>
          </table:table-cell>
          <table:table-cell table:number-columns-repeated="16381"/>
        </table:table-row>
        <table:table-row table:style-name="ro1">
          <table:table-cell/>
          <table:table-cell table:style-name="ce15"/>
          <table:table-cell office:value-type="string" table:style-name="ce20">
            <text:p><text:a xlink:href="#Recursos.A42">MotivoEncerramentoSubstancia.txt</text:a></text:p>
          </table:table-cell>
          <table:table-cell table:number-columns-repeated="16381"/>
        </table:table-row>
        <table:table-row table:style-name="ro1">
          <table:table-cell/>
          <table:table-cell table:style-name="ce15"/>
          <table:table-cell office:value-type="string" table:style-name="ce20">
            <text:p><text:a xlink:href="#Recursos.A52">Municipio.txt</text:a></text:p>
          </table:table-cell>
          <table:table-cell table:number-columns-repeated="16381"/>
        </table:table-row>
        <table:table-row table:style-name="ro1">
          <table:table-cell/>
          <table:table-cell table:style-name="ce15"/>
          <table:table-cell office:value-type="string" table:style-name="ce20">
            <text:p><text:a xlink:href="#Recursos.A63">Pessoa.txt</text:a></text:p>
          </table:table-cell>
          <table:table-cell table:number-columns-repeated="16381"/>
        </table:table-row>
        <table:table-row table:style-name="ro1">
          <table:table-cell/>
          <table:table-cell table:style-name="ce15"/>
          <table:table-cell office:value-type="string" table:style-name="ce20">
            <text:p><text:a xlink:href="#Recursos.A74">Processo.txt</text:a></text:p>
          </table:table-cell>
          <table:table-cell table:number-columns-repeated="16381"/>
        </table:table-row>
        <table:table-row table:style-name="ro1">
          <table:table-cell/>
          <table:table-cell table:style-name="ce15"/>
          <table:table-cell office:value-type="string" table:style-name="ce20">
            <text:p><text:a xlink:href="#Recursos.A94">ProcessoAssociacao.txt</text:a></text:p>
          </table:table-cell>
          <table:table-cell table:number-columns-repeated="16381"/>
        </table:table-row>
        <table:table-row table:style-name="ro1">
          <table:table-cell/>
          <table:table-cell table:style-name="ce15"/>
          <table:table-cell office:value-type="string" table:style-name="ce20">
            <text:p><text:a xlink:href="#Recursos.A108">ProcessoDocumentacao.txt</text:a></text:p>
          </table:table-cell>
          <table:table-cell table:number-columns-repeated="16381"/>
        </table:table-row>
        <table:table-row table:style-name="ro1">
          <table:table-cell/>
          <table:table-cell table:style-name="ce15"/>
          <table:table-cell office:value-type="string" table:style-name="ce20">
            <text:p><text:a xlink:href="#Recursos.A119">ProcessoEvento.txt</text:a></text:p>
          </table:table-cell>
          <table:table-cell table:number-columns-repeated="16381"/>
        </table:table-row>
        <table:table-row table:style-name="ro1">
          <table:table-cell/>
          <table:table-cell table:style-name="ce15"/>
          <table:table-cell office:value-type="string" table:style-name="ce20">
            <text:p><text:a xlink:href="#Recursos.A130">ProcessoMunicipio.txt</text:a></text:p>
          </table:table-cell>
          <table:table-cell table:number-columns-repeated="16381"/>
        </table:table-row>
        <table:table-row table:style-name="ro1">
          <table:table-cell/>
          <table:table-cell table:style-name="ce15"/>
          <table:table-cell office:value-type="string" table:style-name="ce20">
            <text:p><text:a xlink:href="#Recursos.A140">ProcessoPessoa.txt</text:a></text:p>
          </table:table-cell>
          <table:table-cell table:number-columns-repeated="16381"/>
        </table:table-row>
        <table:table-row table:style-name="ro1">
          <table:table-cell/>
          <table:table-cell table:style-name="ce15"/>
          <table:table-cell office:value-type="string" table:style-name="ce20">
            <text:p><text:a xlink:href="#Recursos.A157">ProcessoPropriedadeSolo.txt</text:a></text:p>
          </table:table-cell>
          <table:table-cell table:number-columns-repeated="16381"/>
        </table:table-row>
        <table:table-row table:style-name="ro1">
          <table:table-cell/>
          <table:table-cell table:style-name="ce15"/>
          <table:table-cell office:value-type="string" table:style-name="ce20">
            <text:p><text:a xlink:href="#Recursos.A167">ProcessoSubstancia.txt</text:a></text:p>
          </table:table-cell>
          <table:table-cell table:number-columns-repeated="16381"/>
        </table:table-row>
        <table:table-row table:style-name="ro1">
          <table:table-cell/>
          <table:table-cell table:style-name="ce15"/>
          <table:table-cell office:value-type="string" table:style-name="ce20">
            <text:p><text:a xlink:href="#Recursos.A181">ProcessoTitulo.txt</text:a></text:p>
          </table:table-cell>
          <table:table-cell table:number-columns-repeated="16381"/>
        </table:table-row>
        <table:table-row table:style-name="ro1">
          <table:table-cell/>
          <table:table-cell table:style-name="ce15"/>
          <table:table-cell office:value-type="string" table:style-name="ce20">
            <text:p><text:a xlink:href="#Recursos.A196">SituacaoDocumentoLegal.txt</text:a></text:p>
          </table:table-cell>
          <table:table-cell table:number-columns-repeated="16381"/>
        </table:table-row>
        <table:table-row table:style-name="ro1">
          <table:table-cell/>
          <table:table-cell table:style-name="ce15"/>
          <table:table-cell office:value-type="string" table:style-name="ce20">
            <text:p><text:a xlink:href="#Recursos.A206">Substancia.txt</text:a></text:p>
          </table:table-cell>
          <table:table-cell table:number-columns-repeated="16381"/>
        </table:table-row>
        <table:table-row table:style-name="ro1">
          <table:table-cell/>
          <table:table-cell table:style-name="ce15"/>
          <table:table-cell office:value-type="string" table:style-name="ce20">
            <text:p><text:a xlink:href="#Recursos.A216">TipoAssociacao.txt</text:a></text:p>
          </table:table-cell>
          <table:table-cell table:number-columns-repeated="16381"/>
        </table:table-row>
        <table:table-row table:style-name="ro1">
          <table:table-cell/>
          <table:table-cell table:style-name="ce15"/>
          <table:table-cell office:value-type="string" table:style-name="ce20">
            <text:p><text:a xlink:href="#Recursos.A226">TipoDocumento.txt</text:a></text:p>
          </table:table-cell>
          <table:table-cell table:number-columns-repeated="16381"/>
        </table:table-row>
        <table:table-row table:style-name="ro1">
          <table:table-cell/>
          <table:table-cell table:style-name="ce15"/>
          <table:table-cell office:value-type="string" table:style-name="ce20">
            <text:p><text:a xlink:href="#Recursos.A236">TipoDocumentoLegal.txt</text:a></text:p>
          </table:table-cell>
          <table:table-cell table:number-columns-repeated="16381"/>
        </table:table-row>
        <table:table-row table:style-name="ro1">
          <table:table-cell/>
          <table:table-cell table:style-name="ce15"/>
          <table:table-cell office:value-type="string" table:style-name="ce20">
            <text:p><text:a xlink:href="#Recursos.A246">TipoRelacao.txt</text:a></text:p>
          </table:table-cell>
          <table:table-cell table:number-columns-repeated="16381"/>
        </table:table-row>
        <table:table-row table:style-name="ro1">
          <table:table-cell/>
          <table:table-cell table:style-name="ce15"/>
          <table:table-cell office:value-type="string" table:style-name="ce20">
            <text:p><text:a xlink:href="#Recursos.A256">TipoRepresentacaoLegal.txt</text:a></text:p>
          </table:table-cell>
          <table:table-cell table:number-columns-repeated="16381"/>
        </table:table-row>
        <table:table-row table:style-name="ro1">
          <table:table-cell/>
          <table:table-cell table:style-name="ce15"/>
          <table:table-cell office:value-type="string" table:style-name="ce20">
            <text:p><text:a xlink:href="#Recursos.A266">TipoRequerimento.txt</text:a></text:p>
          </table:table-cell>
          <table:table-cell table:number-columns-repeated="16381"/>
        </table:table-row>
        <table:table-row table:style-name="ro1">
          <table:table-cell/>
          <table:table-cell table:style-name="ce15"/>
          <table:table-cell office:value-type="string" table:style-name="ce20">
            <text:p><text:a xlink:href="#Recursos.A276">TipoResponsabilidadeTecnica.txt</text:a></text:p>
          </table:table-cell>
          <table:table-cell table:number-columns-repeated="16381"/>
        </table:table-row>
        <table:table-row table:style-name="ro1">
          <table:table-cell/>
          <table:table-cell table:style-name="ce15"/>
          <table:table-cell office:value-type="string" table:style-name="ce20">
            <text:p><text:a xlink:href="#Recursos.A286">TipoUsoSubstancia.txt</text:a></text:p>
          </table:table-cell>
          <table:table-cell table:number-columns-repeated="16381"/>
        </table:table-row>
        <table:table-row table:style-name="ro1">
          <table:table-cell/>
          <table:table-cell table:style-name="ce15"/>
          <table:table-cell office:value-type="string" table:style-name="ce20">
            <text:p><text:a xlink:href="#Recursos.A296">UnidadeAdministrativaRegional.txt</text:a></text:p>
          </table:table-cell>
          <table:table-cell table:number-columns-repeated="16381"/>
        </table:table-row>
        <table:table-row table:style-name="ro1">
          <table:table-cell/>
          <table:table-cell table:style-name="ce16"/>
          <table:table-cell office:value-type="string" table:style-name="ce21">
            <text:p><text:a xlink:href="#Recursos.A306">UnidadeProtocolizadora.txt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">
            <text:p>Etiquetas</text:p>
          </table:table-cell>
          <table:table-cell office:value-type="string" table:style-name="ce18">
            <text:p>Microdados, Cadastro Mineiro, Dados Abertos,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utoria</text:p>
          </table:table-cell>
          <table:table-cell office:value-type="string" table:style-name="ce10">
            <text:p>Divisão de Gestão de Operações e Curadoria de IA - DIVOP/GEPROJ/SPE/ANM</text:p>
          </table:table-cell>
          <table:table-cell table:number-columns-repeated="16381"/>
        </table:table-row>
        <table:table-row table:style-name="ro1">
          <table:table-cell/>
          <table:table-cell office:value-type="string" table:number-columns-spanned="1" table:number-rows-spanned="2" table:style-name="ce11">
            <text:p>Documentação</text:p>
          </table:table-cell>
          <table:table-cell office:value-type="string" table:style-name="ce9">
            <text:p><text:a xlink:href="https://app.anm.gov.br/dadosabertos/SCM/microdados/mer-microdados-scm.pdf">https://app.anm.gov.br/dadosabertos/SCM/microdados/mer-microdados-scm.pdf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9">
            <text:p><text:a xlink:href="https://app.anm.gov.br/dadosabertos/SCM/microdados/metadados-microdados-scm.ods">https://app.anm.gov.br/dadosabertos/SCM/microdados/metadados-microdados-scm.ods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Cobertura geográfica</text:p>
          </table:table-cell>
          <table:table-cell office:value-type="string" table:style-name="ce8">
            <text:p>Território naciona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Cobertura temporal</text:p>
          </table:table-cell>
          <table:table-cell office:value-type="string" table:style-name="ce8">
            <text:p>1934 ao ano corrent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Granularidade geográfica</text:p>
          </table:table-cell>
          <table:table-cell office:value-type="string" table:style-name="ce8">
            <text:p>Municípi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Granularidade temporal</text:p>
          </table:table-cell>
          <table:table-cell office:value-type="string" table:style-name="ce8">
            <text:p>Di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Frequência de atualização</text:p>
          </table:table-cell>
          <table:table-cell office:value-type="string" table:style-name="ce8">
            <text:p>Diári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Referências</text:p>
          </table:table-cell>
          <table:table-cell office:value-type="string" table:style-name="ce8">
            <text:p>Os microdados do Cadastro Mineiro podem ser agregados aos dados do SIGMINE por meio do atributo DSProcesso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Metodologia</text:p>
          </table:table-cell>
          <table:table-cell office:value-type="string" table:style-name="ce8">
            <text:p>Os microdados são gerados com base nas informações apresentadas aos usuários externos do Sistema Cadastro Mineiro, tela de dados básicos do processo minerário.</text:p>
          </table:table-cell>
          <table:table-cell table:number-columns-repeated="16381"/>
        </table:table-row>
        <table:table-row table:number-rows-repeated="1048531" table:style-name="ro1">
          <table:table-cell table:number-columns-repeated="16384"/>
        </table:table-row>
      </table:table>
      <table:table table:name="Recursos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2">
            <text:p>CondicaoPropriedadeSol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3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3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3">
            <text:p>Tipos de condição de propriedade do sol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4">
            <text:p><text:a xlink:href="https://app.anm.gov.br/dadosabertos/SCM/microdados/microdados-scm.zip">https://app.anm.gov.br/dadosabertos/SCM/microdados/microdados-scm.zip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CondicaoPropriedadeSolo</text:p>
          </table:table-cell>
          <table:table-cell office:value-type="string" table:style-name="ce7">
            <text:p>Identificador do tipo de condição de propriedade do solo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SCondicaoPropriedadeSolo</text:p>
          </table:table-cell>
          <table:table-cell office:value-type="string" table:style-name="ce7">
            <text:p>Descrição do tipo de condição de propriedade do solo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2">
            <text:p>DocumentoLegal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3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3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5">
            <text:p>Tipos de documento legal dos processos minerários. Para alguns casos, estes dados representam um detalhamento ou complemento das informações do documento legal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4">
            <text:p><text:a xlink:href="https://app.anm.gov.br/dadosabertos/SCM/microdados/microdados-scm.zip">https://app.anm.gov.br/dadosabertos/SCM/microdados/microdados-scm.zip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DocumentoLegal</text:p>
          </table:table-cell>
          <table:table-cell office:value-type="string" table:style-name="ce7">
            <text:p>Identificador do documento legal do processo minerário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SDocumentoLegal</text:p>
          </table:table-cell>
          <table:table-cell office:value-type="string" table:style-name="ce7">
            <text:p>Descrição do documento legal do processo minerário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2">
            <text:p>Event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3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3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3">
            <text:p>Tipos de evento dos processos minerários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4">
            <text:p><text:a xlink:href="https://app.anm.gov.br/dadosabertos/SCM/microdados/microdados-scm.zip">https://app.anm.gov.br/dadosabertos/SCM/microdados/microdados-scm.zip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Evento</text:p>
          </table:table-cell>
          <table:table-cell office:value-type="string" table:style-name="ce7">
            <text:p>Identificador do evento do processo minerário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SEvento</text:p>
          </table:table-cell>
          <table:table-cell office:value-type="string" table:style-name="ce7">
            <text:p>Descrição do evento do processo minerário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2">
            <text:p>FaseProcess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3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3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3">
            <text:p>Tipos de fase dos processos minerários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4">
            <text:p><text:a xlink:href="https://app.anm.gov.br/dadosabertos/SCM/microdados/microdados-scm.zip">https://app.anm.gov.br/dadosabertos/SCM/microdados/microdados-scm.zip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FaseProcesso</text:p>
          </table:table-cell>
          <table:table-cell office:value-type="string" table:style-name="ce7">
            <text:p>Identificador da fase do processo minerário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SFaseProcesso</text:p>
          </table:table-cell>
          <table:table-cell office:value-type="string" table:style-name="ce7">
            <text:p>Descrição da fase do processo minerário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2">
            <text:p>MotivoEncerramentoSubstancia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3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3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3">
            <text:p>Tipos de motivo de encerramento das substâncias registradas no Cadastro Mineir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4">
            <text:p><text:a xlink:href="https://app.anm.gov.br/dadosabertos/SCM/microdados/microdados-scm.zip">https://app.anm.gov.br/dadosabertos/SCM/microdados/microdados-scm.zip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MotivoEncerramentoSubstancia</text:p>
          </table:table-cell>
          <table:table-cell office:value-type="string" table:style-name="ce7">
            <text:p>Identificador do motivo de encerramento da substância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SMotivoEncerramentoSubstancia</text:p>
          </table:table-cell>
          <table:table-cell office:value-type="string" table:style-name="ce7">
            <text:p>Descrição do motivo de encerramento da substância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2">
            <text:p>Municipi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3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3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3">
            <text:p>Municípios brasileiros, de acordo com o Instituto Brasileiro de Geografia e Estatística - IBGE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4">
            <text:p><text:a xlink:href="https://app.anm.gov.br/dadosabertos/SCM/microdados/microdados-scm.zip">https://app.anm.gov.br/dadosabertos/SCM/microdados/microdados-scm.zip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Municipio</text:p>
          </table:table-cell>
          <table:table-cell office:value-type="string" table:style-name="ce7">
            <text:p>Identificador do município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NMMunicipio</text:p>
          </table:table-cell>
          <table:table-cell office:value-type="string" table:style-name="ce7">
            <text:p>Nome do município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SGUF</text:p>
          </table:table-cell>
          <table:table-cell office:value-type="string" table:style-name="ce7">
            <text:p>Sigla da UF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2">
            <text:p>Pessoa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3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3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5">
            <text:p>Pessoas físicas e jurídicas (requerente/titular, representantes legal e técnico) registradas no Cadastro Mineir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4">
            <text:p><text:a xlink:href="https://app.anm.gov.br/dadosabertos/SCM/microdados/microdados-scm.zip">https://app.anm.gov.br/dadosabertos/SCM/microdados/microdados-scm.zip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Pessoa</text:p>
          </table:table-cell>
          <table:table-cell office:value-type="string" table:style-name="ce7">
            <text:p>Identificador da pessoa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NRCPFCNPJ</text:p>
          </table:table-cell>
          <table:table-cell office:value-type="string" table:style-name="ce7">
            <text:p>CPF/CNPJ da pessoa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7">
            <text:p>TPPessoa</text:p>
          </table:table-cell>
          <table:table-cell office:value-type="string" table:style-name="ce8">
            <text:p>Sigla do tipo de pessoa.</text:p>
          </table:table-cell>
          <table:table-cell office:value-type="string" table:style-name="ce7">
            <text:p>Alfanumérico</text:p>
          </table:table-cell>
          <table:table-cell office:value-type="string" table:style-name="ce26">
            <text:p>F - Pessoa Física</text:p>
            <text:p>J - Pessoa Juríd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NMPessoa</text:p>
          </table:table-cell>
          <table:table-cell office:value-type="string" table:style-name="ce7">
            <text:p>Nome da pessoa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2">
            <text:p>Process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3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3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3">
            <text:p>Dados dos processos minerários mantidos pela Agência Nacional de Miner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4">
            <text:p><text:a xlink:href="https://app.anm.gov.br/dadosabertos/SCM/microdados/microdados-scm.zip">https://app.anm.gov.br/dadosabertos/SCM/microdados/microdados-scm.zip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SProcesso</text:p>
          </table:table-cell>
          <table:table-cell office:value-type="string" table:style-name="ce8">
            <text:p>Identificador do processo minerário.</text:p>
          </table:table-cell>
          <table:table-cell office:value-type="string" table:style-name="ce7">
            <text:p>Alfanumérico</text:p>
          </table:table-cell>
          <table:table-cell office:value-type="string" table:style-name="ce7">
            <text:p>NNN.NNN/AAA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NRProcesso</text:p>
          </table:table-cell>
          <table:table-cell office:value-type="string" table:style-name="ce8">
            <text:p>Número do processo minerário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NRAnoProcesso</text:p>
          </table:table-cell>
          <table:table-cell office:value-type="string" table:style-name="ce8">
            <text:p>Ano do processo minerário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7">
            <text:p>BTAtivo</text:p>
          </table:table-cell>
          <table:table-cell office:value-type="string" table:style-name="ce8">
            <text:p>Indicador de situação do processo minerário.</text:p>
          </table:table-cell>
          <table:table-cell office:value-type="string" table:style-name="ce7">
            <text:p>Alfanumérico</text:p>
          </table:table-cell>
          <table:table-cell office:value-type="string" table:style-name="ce26">
            <text:p>S - Processo ativo</text:p>
            <text:p>N - Processo inati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NRNUP</text:p>
          </table:table-cell>
          <table:table-cell office:value-type="string" table:style-name="ce8">
            <text:p>Número Único de Protocolo.</text:p>
          </table:table-cell>
          <table:table-cell office:value-type="string" table:style-name="ce7">
            <text:p>Alfanumérico</text:p>
          </table:table-cell>
          <table:table-cell office:value-type="string" table:style-name="ce7">
            <text:p>NNNNN.NNNNNN/AAAA-DV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7">
            <text:p>QTAreaHA</text:p>
          </table:table-cell>
          <table:table-cell office:value-type="string" table:style-name="ce10">
            <text:p>Área da poligonal associada ao processo minerário, em hectares.</text:p>
          </table:table-cell>
          <table:table-cell office:value-type="string" table:style-name="ce27">
            <text:p>Numérico</text:p>
          </table:table-cell>
          <table:table-cell office:value-type="string" table:style-name="ce26">
            <text:p>Valores negativos indicam que o processo minerário possui, no momento da geração dos dados abertos, mais de uma poligonal associada. Nestes casos, o valor absoluto corresponde à soma das áreas das poligonai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TipoRequerimento</text:p>
          </table:table-cell>
          <table:table-cell office:value-type="string" table:style-name="ce8">
            <text:p>Identificador do tipo de requerimento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IDFaseProcesso</text:p>
          </table:table-cell>
          <table:table-cell office:value-type="string" table:style-name="ce8">
            <text:p>Identificador da fase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IDUnidadeAdministrativaRegional</text:p>
          </table:table-cell>
          <table:table-cell office:value-type="string" table:style-name="ce10">
            <text:p>Identificador da unidade administrativa regional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IDUnidadeProtocolizadora</text:p>
          </table:table-cell>
          <table:table-cell office:value-type="string" table:style-name="ce8">
            <text:p>Identificador da unidade protocolizadora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TProtocolo</text:p>
          </table:table-cell>
          <table:table-cell office:value-type="string" table:style-name="ce8">
            <text:p>Data de protocolo do requerimento.</text:p>
          </table:table-cell>
          <table:table-cell office:value-type="string" table:style-name="ce7">
            <text:p>Data e Hora</text:p>
          </table:table-cell>
          <table:table-cell office:value-type="string" table:style-name="ce7">
            <text:p>AAAA-MM-DD hh:mm:s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TPrioridade</text:p>
          </table:table-cell>
          <table:table-cell office:value-type="string" table:style-name="ce8">
            <text:p>Data do direito de prioridade.</text:p>
          </table:table-cell>
          <table:table-cell office:value-type="string" table:style-name="ce7">
            <text:p>Data e Hora</text:p>
          </table:table-cell>
          <table:table-cell office:value-type="string" table:style-name="ce7">
            <text:p>AAAA-MM-DD hh:mm:s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2">
            <text:p>ProcessoAssociaca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3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3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3">
            <text:p>Dados das associações entre processos minerários mantidos pela Agência Nacional de Miner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4">
            <text:p><text:a xlink:href="https://app.anm.gov.br/dadosabertos/SCM/microdados/microdados-scm.zip">https://app.anm.gov.br/dadosabertos/SCM/microdados/microdados-scm.zip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SProcesso</text:p>
          </table:table-cell>
          <table:table-cell office:value-type="string" table:style-name="ce8">
            <text:p>Identificador do processo minerário.</text:p>
          </table:table-cell>
          <table:table-cell office:value-type="string" table:style-name="ce7">
            <text:p>Alfanumérico</text:p>
          </table:table-cell>
          <table:table-cell office:value-type="string" table:style-name="ce7">
            <text:p>NNN.NNN/AAA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SProcessoAssociado</text:p>
          </table:table-cell>
          <table:table-cell office:value-type="string" table:style-name="ce8">
            <text:p>Identificador do processo minerário associado.</text:p>
          </table:table-cell>
          <table:table-cell office:value-type="string" table:style-name="ce7">
            <text:p>Alfanumérico</text:p>
          </table:table-cell>
          <table:table-cell office:value-type="string" table:style-name="ce7">
            <text:p>NNN.NNN/AAAA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IDTipoAssociacao</text:p>
          </table:table-cell>
          <table:table-cell office:value-type="string" table:style-name="ce8">
            <text:p>Identificador do tipo de associação entre processos minerários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TAssociacao</text:p>
          </table:table-cell>
          <table:table-cell office:value-type="string" table:style-name="ce8">
            <text:p>Data de associação do processo minerário.</text:p>
          </table:table-cell>
          <table:table-cell office:value-type="string" table:style-name="ce7">
            <text:p>Data</text:p>
          </table:table-cell>
          <table:table-cell office:value-type="string" table:style-name="ce26">
            <text:p>AAAA-MM-DD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TDesassociacao</text:p>
          </table:table-cell>
          <table:table-cell office:value-type="string" table:style-name="ce8">
            <text:p>Data de desassociação do processo minerário.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AAAA-MM-DD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OBAssociacao</text:p>
          </table:table-cell>
          <table:table-cell office:value-type="string" table:style-name="ce10">
            <text:p>Observação sobre a associação processual.</text:p>
          </table:table-cell>
          <table:table-cell office:value-type="string" table:style-name="ce2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2">
            <text:p>ProcessoDocumentaca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3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3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5">
            <text:p>Dados da documentação que compõe os processos minerários mantidos pela Agência Nacional de Miner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4">
            <text:p><text:a xlink:href="https://app.anm.gov.br/dadosabertos/SCM/microdados/microdados-scm.zip">https://app.anm.gov.br/dadosabertos/SCM/microdados/microdados-scm.zip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SProcesso</text:p>
          </table:table-cell>
          <table:table-cell office:value-type="string" table:style-name="ce8">
            <text:p>Identificador do processo minerário.</text:p>
          </table:table-cell>
          <table:table-cell office:value-type="string" table:style-name="ce7">
            <text:p>Alfanumérico</text:p>
          </table:table-cell>
          <table:table-cell office:value-type="string" table:style-name="ce7">
            <text:p>NNN.NNN/AAAA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IDTipoDocumento</text:p>
          </table:table-cell>
          <table:table-cell office:value-type="string" table:style-name="ce8">
            <text:p>Identificador do tipo de documento que compõe o processo minerário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7">
            <text:p>DTProtocolo</text:p>
          </table:table-cell>
          <table:table-cell office:value-type="string" table:style-name="ce8">
            <text:p>Data de protocolo do documento que compõe o processo minerário.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AAAA-MM-DD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2">
            <text:p>ProcessoEvent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3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3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3">
            <text:p>Dados dos eventos dos processos minerários mantidos pela Agência Nacional de Miner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4">
            <text:p><text:a xlink:href="https://app.anm.gov.br/dadosabertos/SCM/microdados/microdados-scm.zip">https://app.anm.gov.br/dadosabertos/SCM/microdados/microdados-scm.zip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SProcesso</text:p>
          </table:table-cell>
          <table:table-cell office:value-type="string" table:style-name="ce8">
            <text:p>Identificador do processo minerário.</text:p>
          </table:table-cell>
          <table:table-cell office:value-type="string" table:style-name="ce7">
            <text:p>Alfanumérico</text:p>
          </table:table-cell>
          <table:table-cell office:value-type="string" table:style-name="ce7">
            <text:p>NNN.NNN/AAA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Evento</text:p>
          </table:table-cell>
          <table:table-cell office:value-type="string" table:style-name="ce8">
            <text:p>Identificador do evento do processo minerário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TEvento</text:p>
          </table:table-cell>
          <table:table-cell office:value-type="string" table:style-name="ce8">
            <text:p>Data do evento do processo minerário.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AAAA-MM-DD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OBEvento</text:p>
          </table:table-cell>
          <table:table-cell office:value-type="string" table:style-name="ce8">
            <text:p>Observação sobre o evento do processo minerário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7">
            <text:p>DSPublicacaoDOU</text:p>
          </table:table-cell>
          <table:table-cell office:value-type="string" table:style-name="ce8">
            <text:p>Extrato de publicação do evento do processo minerário no Diário Oficial da União, caso exista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2">
            <text:p>ProcessoMunicipi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3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3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3">
            <text:p>Municípios dos processos minerários mantidos pela Agência Nacional de Miner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4">
            <text:p><text:a xlink:href="https://app.anm.gov.br/dadosabertos/SCM/microdados/microdados-scm.zip">https://app.anm.gov.br/dadosabertos/SCM/microdados/microdados-scm.zip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8">
            <text:p>DSProcesso</text:p>
          </table:table-cell>
          <table:table-cell office:value-type="string" table:style-name="ce29">
            <text:p>Identificador do processo minerário.</text:p>
          </table:table-cell>
          <table:table-cell office:value-type="string" table:style-name="ce28">
            <text:p>Alfanumérico</text:p>
          </table:table-cell>
          <table:table-cell office:value-type="string" table:style-name="ce28">
            <text:p>NNN.NNN/AAA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8">
            <text:p>IDMunicipio</text:p>
          </table:table-cell>
          <table:table-cell office:value-type="string" table:style-name="ce29">
            <text:p>Identificador do município.</text:p>
          </table:table-cell>
          <table:table-cell office:value-type="string" table:style-name="ce28">
            <text:p>Numérico</text:p>
          </table:table-cell>
          <table:table-cell table:style-name="ce28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2">
            <text:p>ProcessoPessoa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3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3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3">
            <text:p>Pessoas associadas aos processos minerários mantidos pela Agência Nacional de Miner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4">
            <text:p><text:a xlink:href="https://app.anm.gov.br/dadosabertos/SCM/microdados/microdados-scm.zip">https://app.anm.gov.br/dadosabertos/SCM/microdados/microdados-scm.zip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SProcesso</text:p>
          </table:table-cell>
          <table:table-cell office:value-type="string" table:style-name="ce8">
            <text:p>Identificador do processo minerário.</text:p>
          </table:table-cell>
          <table:table-cell office:value-type="string" table:style-name="ce7">
            <text:p>Alfanumérico</text:p>
          </table:table-cell>
          <table:table-cell office:value-type="string" table:style-name="ce7">
            <text:p>NNN.NNN/AAA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Pessoa</text:p>
          </table:table-cell>
          <table:table-cell office:value-type="string" table:style-name="ce8">
            <text:p>Identificador da pessoa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IDTipoRelacao</text:p>
          </table:table-cell>
          <table:table-cell office:value-type="string" table:style-name="ce8">
            <text:p>Identificador do tipo de relação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IDTipoResponsabilidadeTecnica</text:p>
          </table:table-cell>
          <table:table-cell office:value-type="string" table:style-name="ce8">
            <text:p>Identificador do tipo de responsabilidade técnica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27">
            <text:p>IDTipoRepresentacaoLegal</text:p>
          </table:table-cell>
          <table:table-cell office:value-type="string" table:style-name="ce10">
            <text:p>Identificador do tipo de representação legal.</text:p>
          </table:table-cell>
          <table:table-cell office:value-type="string" table:style-name="ce2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TPrazoArrendamento</text:p>
          </table:table-cell>
          <table:table-cell office:value-type="string" table:style-name="ce8">
            <text:p>Prazo do arrendamento.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AAAA-MM-DD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TInicioVigencia</text:p>
          </table:table-cell>
          <table:table-cell office:value-type="string" table:style-name="ce8">
            <text:p>Data de início da vigência da relação.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AAAA-MM-DD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TFimVigencia</text:p>
          </table:table-cell>
          <table:table-cell office:value-type="string" table:style-name="ce10">
            <text:p>Data de fim da vigência da relação.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AAAA-MM-DD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2">
            <text:p>ProcessoPropriedadeSol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3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3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5">
            <text:p>Dados da condição de propriedade do solo dos processos minerários mantidos pela Agência Nacional de Miner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4">
            <text:p><text:a xlink:href="https://app.anm.gov.br/dadosabertos/SCM/microdados/microdados-scm.zip">https://app.anm.gov.br/dadosabertos/SCM/microdados/microdados-scm.zip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8">
            <text:p>DSProcesso</text:p>
          </table:table-cell>
          <table:table-cell office:value-type="string" table:style-name="ce29">
            <text:p>Identificador do processo minerário.</text:p>
          </table:table-cell>
          <table:table-cell office:value-type="string" table:style-name="ce28">
            <text:p>Alfanumérico</text:p>
          </table:table-cell>
          <table:table-cell office:value-type="string" table:style-name="ce28">
            <text:p>NNN.NNN/AAA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8">
            <text:p>IDCondicaoPropriedadeSolo</text:p>
          </table:table-cell>
          <table:table-cell office:value-type="string" table:style-name="ce29">
            <text:p>Identificador do tipo de condição de propriedade do solo.</text:p>
          </table:table-cell>
          <table:table-cell office:value-type="string" table:style-name="ce28">
            <text:p>Numérico</text:p>
          </table:table-cell>
          <table:table-cell table:style-name="ce28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2">
            <text:p>ProcessoSubstancia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3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3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3">
            <text:p>Dados das substâncias dos processos minerários mantidos pela Agência Nacional de Miner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4">
            <text:p><text:a xlink:href="https://app.anm.gov.br/dadosabertos/SCM/microdados/microdados-scm.zip">https://app.anm.gov.br/dadosabertos/SCM/microdados/microdados-scm.zip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SProcesso</text:p>
          </table:table-cell>
          <table:table-cell office:value-type="string" table:style-name="ce8">
            <text:p>Identificador do processo minerário.</text:p>
          </table:table-cell>
          <table:table-cell office:value-type="string" table:style-name="ce7">
            <text:p>Alfanumérico</text:p>
          </table:table-cell>
          <table:table-cell office:value-type="string" table:style-name="ce7">
            <text:p>NNN.NNN/AAA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Substancia</text:p>
          </table:table-cell>
          <table:table-cell office:value-type="string" table:style-name="ce8">
            <text:p>Identificador da substância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IDTipoUsoSubstancia</text:p>
          </table:table-cell>
          <table:table-cell office:value-type="string" table:style-name="ce8">
            <text:p>Identificador do tipo de uso da substância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IDMotivoEncerramentoSubstancia</text:p>
          </table:table-cell>
          <table:table-cell office:value-type="string" table:style-name="ce8">
            <text:p>Identificador do motivo de encerramento da substância.</text:p>
          </table:table-cell>
          <table:table-cell office:value-type="string" table:style-name="ce7">
            <text:p>Numérico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7">
            <text:p>DTInicioVigencia</text:p>
          </table:table-cell>
          <table:table-cell office:value-type="string" table:style-name="ce8">
            <text:p>Data de início da vigência da substância.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AAAA-MM-DD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DTFimVigencia</text:p>
          </table:table-cell>
          <table:table-cell office:value-type="string" table:style-name="ce10">
            <text:p>Data de encerramento da substância.</text:p>
          </table:table-cell>
          <table:table-cell office:value-type="string" table:style-name="ce27">
            <text:p>Data</text:p>
          </table:table-cell>
          <table:table-cell office:value-type="string" table:style-name="ce7">
            <text:p>AAAA-MM-DD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2">
            <text:p>ProcessoTitul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3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3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3">
            <text:p>Dados dos títulos dos processos minerários mantidos pela Agência Nacional de Miner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4">
            <text:p><text:a xlink:href="https://app.anm.gov.br/dadosabertos/SCM/microdados/microdados-scm.zip">https://app.anm.gov.br/dadosabertos/SCM/microdados/microdados-scm.zip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SProcesso</text:p>
          </table:table-cell>
          <table:table-cell office:value-type="string" table:style-name="ce8">
            <text:p>Identificador do processo minerário.</text:p>
          </table:table-cell>
          <table:table-cell office:value-type="string" table:style-name="ce7">
            <text:p>Alfanumérico</text:p>
          </table:table-cell>
          <table:table-cell office:value-type="string" table:style-name="ce7">
            <text:p>NNN.NNN/AAA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NRTitulo</text:p>
          </table:table-cell>
          <table:table-cell office:value-type="string" table:style-name="ce8">
            <text:p>Número do título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IDDocumentoLegal</text:p>
          </table:table-cell>
          <table:table-cell office:value-type="string" table:style-name="ce8">
            <text:p>Identificador do documento legal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IDTipoDocumentoLegal</text:p>
          </table:table-cell>
          <table:table-cell office:value-type="string" table:style-name="ce8">
            <text:p>Identificador do tipo de documento legal.</text:p>
          </table:table-cell>
          <table:table-cell office:value-type="string" table:style-name="ce7">
            <text:p>Numérico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7">
            <text:p>IDSituacaoDocumentoLegal</text:p>
          </table:table-cell>
          <table:table-cell office:value-type="string" table:style-name="ce8">
            <text:p>Identificador da situação do documento legal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27">
            <text:p>DTPublicacao</text:p>
          </table:table-cell>
          <table:table-cell office:value-type="string" table:style-name="ce10">
            <text:p>Data de publicação do documento legal.</text:p>
          </table:table-cell>
          <table:table-cell office:value-type="string" table:style-name="ce27">
            <text:p>Data</text:p>
          </table:table-cell>
          <table:table-cell office:value-type="string" table:style-name="ce7">
            <text:p>AAAA-MM-DD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TVencimento</text:p>
          </table:table-cell>
          <table:table-cell office:value-type="string" table:style-name="ce7">
            <text:p>Data de vencimento do documento legal.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AAAA-MM-DD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2">
            <text:p>SituacaoDocumentoLegal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3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3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3">
            <text:p>Tipos de situação do documento legal dos processos minerários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4">
            <text:p><text:a xlink:href="https://app.anm.gov.br/dadosabertos/SCM/microdados/microdados-scm.zip">https://app.anm.gov.br/dadosabertos/SCM/microdados/microdados-scm.zip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SituacaoDocumentoLegal</text:p>
          </table:table-cell>
          <table:table-cell office:value-type="string" table:style-name="ce7">
            <text:p>Identificador da situação do documento legal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SSituacaoDocumentoLegal</text:p>
          </table:table-cell>
          <table:table-cell office:value-type="string" table:style-name="ce7">
            <text:p>Descrição da situação do documento legal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2">
            <text:p>Substancia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3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3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3">
            <text:p>Substâncias registradas no Cadastro Mineir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4">
            <text:p><text:a xlink:href="https://app.anm.gov.br/dadosabertos/SCM/microdados/microdados-scm.zip">https://app.anm.gov.br/dadosabertos/SCM/microdados/microdados-scm.zip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Substancia</text:p>
          </table:table-cell>
          <table:table-cell office:value-type="string" table:style-name="ce7">
            <text:p>Identificador da substância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NMSubstancia</text:p>
          </table:table-cell>
          <table:table-cell office:value-type="string" table:style-name="ce7">
            <text:p>Nome da substância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2">
            <text:p>TipoAssociaca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3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3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3">
            <text:p>Tipos de associação entre processos minerários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4">
            <text:p><text:a xlink:href="https://app.anm.gov.br/dadosabertos/SCM/microdados/microdados-scm.zip">https://app.anm.gov.br/dadosabertos/SCM/microdados/microdados-scm.zip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IDTipoAssociacao</text:p>
          </table:table-cell>
          <table:table-cell office:value-type="string" table:style-name="ce8">
            <text:p>Identificador do tipo de associação entre processos minerários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7">
            <text:p>DSTipoAssociacao</text:p>
          </table:table-cell>
          <table:table-cell office:value-type="string" table:style-name="ce8">
            <text:p>Descrição do tipo de associação entre processos minerários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2">
            <text:p>TipoDocument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3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3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3">
            <text:p>Tipos de documento que compõe o processo minerári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4">
            <text:p><text:a xlink:href="https://app.anm.gov.br/dadosabertos/SCM/microdados/microdados-scm.zip">https://app.anm.gov.br/dadosabertos/SCM/microdados/microdados-scm.zip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IDTipoDocumento</text:p>
          </table:table-cell>
          <table:table-cell office:value-type="string" table:style-name="ce8">
            <text:p>Identificador do tipo de documento que compõe o processo minerário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7">
            <text:p>DSTipoDocumento</text:p>
          </table:table-cell>
          <table:table-cell office:value-type="string" table:style-name="ce8">
            <text:p>Descrição do tipo de documento que compõe o processo minerário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2">
            <text:p>TipoDocumentoLegal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3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3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3">
            <text:p>Tipos de documento legal mantidos pela Agência Nacional de Miner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4">
            <text:p><text:a xlink:href="https://app.anm.gov.br/dadosabertos/SCM/microdados/microdados-scm.zip">https://app.anm.gov.br/dadosabertos/SCM/microdados/microdados-scm.zip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TipoDocumentoLegal</text:p>
          </table:table-cell>
          <table:table-cell office:value-type="string" table:style-name="ce8">
            <text:p>Identificador do tipo de documento legal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STipoDocumentoLegal</text:p>
          </table:table-cell>
          <table:table-cell office:value-type="string" table:style-name="ce8">
            <text:p>Descrição do tipo de documento legal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2">
            <text:p>TipoRelaca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3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3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3">
            <text:p>Tipos de relação de pessoas associadas aos processos minerários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4">
            <text:p><text:a xlink:href="https://app.anm.gov.br/dadosabertos/SCM/microdados/microdados-scm.zip">https://app.anm.gov.br/dadosabertos/SCM/microdados/microdados-scm.zip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TipoRelacao</text:p>
          </table:table-cell>
          <table:table-cell office:value-type="string" table:style-name="ce8">
            <text:p>Identificador do tipo de relação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STipoRelacao</text:p>
          </table:table-cell>
          <table:table-cell office:value-type="string" table:style-name="ce8">
            <text:p>Descrição do tipo de relação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2">
            <text:p>TipoRepresentacaoLegal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3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3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3">
            <text:p>Tipos de representação legal de pessoas associadas aos processos minerários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4">
            <text:p><text:a xlink:href="https://app.anm.gov.br/dadosabertos/SCM/microdados/microdados-scm.zip">https://app.anm.gov.br/dadosabertos/SCM/microdados/microdados-scm.zip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TipoRepresentacaoLegal</text:p>
          </table:table-cell>
          <table:table-cell office:value-type="string" table:style-name="ce8">
            <text:p>Identificador do tipo de representação legal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STipoRepresentacaoLegal</text:p>
          </table:table-cell>
          <table:table-cell office:value-type="string" table:style-name="ce8">
            <text:p>Descrição do tipo de representação legal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2">
            <text:p>TipoRequeriment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3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3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3">
            <text:p>Tipos de requerimento dos processos minerários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4">
            <text:p><text:a xlink:href="https://app.anm.gov.br/dadosabertos/SCM/microdados/microdados-scm.zip">https://app.anm.gov.br/dadosabertos/SCM/microdados/microdados-scm.zip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TipoRequerimento</text:p>
          </table:table-cell>
          <table:table-cell office:value-type="string" table:style-name="ce8">
            <text:p>Identificador do tipo de requerimento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STipoRequerimento</text:p>
          </table:table-cell>
          <table:table-cell office:value-type="string" table:style-name="ce8">
            <text:p>Descrição do tipo de requerimento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2">
            <text:p>TipoResponsabilidadeTecnica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3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3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3">
            <text:p>Tipos de responsabilidade técnica de pessoas associadas aos processos minerários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4">
            <text:p><text:a xlink:href="https://app.anm.gov.br/dadosabertos/SCM/microdados/microdados-scm.zip">https://app.anm.gov.br/dadosabertos/SCM/microdados/microdados-scm.zip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TipoResponsabilidadeTecnica</text:p>
          </table:table-cell>
          <table:table-cell office:value-type="string" table:style-name="ce8">
            <text:p>Identificador do tipo de responsabilidade técnica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STipoResponsabilidadeTecnica</text:p>
          </table:table-cell>
          <table:table-cell office:value-type="string" table:style-name="ce8">
            <text:p>Descrição do tipo de responsabilidade técnica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2">
            <text:p>TipoUsoSubstancia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3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3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3">
            <text:p>Tipos de uso das substâncias dos processos minerários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4">
            <text:p><text:a xlink:href="https://app.anm.gov.br/dadosabertos/SCM/microdados/microdados-scm.zip">https://app.anm.gov.br/dadosabertos/SCM/microdados/microdados-scm.zip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TipoUsoSubstancia</text:p>
          </table:table-cell>
          <table:table-cell office:value-type="string" table:style-name="ce8">
            <text:p>Identificador do tipo de uso da substância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STipoUsoSubstancia</text:p>
          </table:table-cell>
          <table:table-cell office:value-type="string" table:style-name="ce8">
            <text:p>Descrição do tipo de uso da substância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2">
            <text:p>UnidadeAdministrativaRegional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3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3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3">
            <text:p>Unidades administrativas regionais da Agência Nacional de Miner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4">
            <text:p><text:a xlink:href="https://app.anm.gov.br/dadosabertos/SCM/microdados/microdados-scm.zip">https://app.anm.gov.br/dadosabertos/SCM/microdados/microdados-scm.zip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UnidadeAdministrativaRegional</text:p>
          </table:table-cell>
          <table:table-cell office:value-type="string" table:style-name="ce8">
            <text:p>Identificador da unidade administrativa regional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SUnidadeAdministrativaRegional</text:p>
          </table:table-cell>
          <table:table-cell office:value-type="string" table:style-name="ce8">
            <text:p>Descrição da unidade administrativa regional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22">
            <text:p>UnidadeProtocolizadora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23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23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23">
            <text:p>Unidades protocolizadoras da Agência Nacional de Miner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24">
            <text:p><text:a xlink:href="https://app.anm.gov.br/dadosabertos/SCM/microdados/microdados-scm.zip">https://app.anm.gov.br/dadosabertos/SCM/microdados/microdados-scm.zip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DUnidadeProtocolizadora</text:p>
          </table:table-cell>
          <table:table-cell office:value-type="string" table:style-name="ce8">
            <text:p>Identificador da unidade protocolizadora.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7">
            <text:p>DSUnidadeProtocolizadora</text:p>
          </table:table-cell>
          <table:table-cell office:value-type="string" table:style-name="ce8">
            <text:p>Descrição da unidade protocolizadora.</text:p>
          </table:table-cell>
          <table:table-cell office:value-type="string" table:style-name="ce7">
            <text:p>Alfanumérico</text:p>
          </table:table-cell>
          <table:table-cell table:style-name="ce7"/>
          <table:table-cell table:number-columns-repeated="16379"/>
        </table:table-row>
        <table:table-row table:number-rows-repeated="1048260" table:style-name="ro1">
          <table:table-cell table:number-columns-repeated="16384"/>
        </table:table-row>
      </table:table>
      <table:table table:name="Versões" table:style-name="ta2"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4" table:number-columns-repeated="16380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Versão</text:p>
          </table:table-cell>
          <table:table-cell office:value-type="string" table:style-name="ce5">
            <text:p>Data</text:p>
          </table:table-cell>
          <table:table-cell office:value-type="string" table:style-name="ce31">
            <text:p>Descrição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7">
            <text:p>metadados-microdados-scm.ods</text:p>
          </table:table-cell>
          <table:table-cell office:value-type="date" office:date-value="2025-09-11T00:00:00" table:style-name="ce30">
            <text:p>11/09/2025</text:p>
          </table:table-cell>
          <table:table-cell office:value-type="string" table:style-name="ce26">
            <text:p>Inclusão de nota sobre o campo QTAreaAH do recurso Processo.txt e alteração do formato do arquivo de metadados para ODS (OpenDocument Spreadsheed).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metadados-microdados-scm.xlsx</text:p>
          </table:table-cell>
          <table:table-cell office:value-type="date" office:date-value="2024-05-24T00:00:00" table:style-name="ce30">
            <text:p>24/05/2024</text:p>
          </table:table-cell>
          <table:table-cell office:value-type="string" table:style-name="ce26">
            <text:p>Inclusão dos campos OBEvento e DSPublicacaoDOU no recurso ProcessoEvento.txt.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7">
            <text:p>metadados-microdados-scm.xlsx</text:p>
          </table:table-cell>
          <table:table-cell office:value-type="date" office:date-value="2021-08-24T00:00:00" table:style-name="ce30">
            <text:p>24/08/2021</text:p>
          </table:table-cell>
          <table:table-cell office:value-type="string" table:style-name="ce26">
            <text:p>Correção do campo Catálogo origem, apontando para página (URL) do órgão onde está publicado o conjunto de dados.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metadados-microdados-scm.xlsx</text:p>
          </table:table-cell>
          <table:table-cell office:value-type="date" office:date-value="2021-07-26T00:00:00" table:style-name="ce30">
            <text:p>26/07/2021</text:p>
          </table:table-cell>
          <table:table-cell office:value-type="string" table:style-name="ce26">
            <text:p>Correção dos links na planilha Metadados Microdados SCM:</text:p>
            <text:p>Catálogo origem e Documentaçã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metadados-microdados-scm.xlsx</text:p>
          </table:table-cell>
          <table:table-cell office:value-type="date" office:date-value="2021-04-26T00:00:00" table:style-name="ce30">
            <text:p>26/04/2021</text:p>
          </table:table-cell>
          <table:table-cell office:value-type="string" table:style-name="ce26">
            <text:p>Versão inicial dos metadados.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Metadados_Microdados_SCM.B19:Metadados_Microdados_SCM.B4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15-06-05T18:19:34Z</meta:creation-date>
    <dc:date>2025-09-11T14:56:44Z</dc:date>
    <meta:user-defined meta:name="ContentTypeId">0x0101007F90970817AB094498C3AA5A6A47EEDA</meta:user-defined>
    <meta:user-defined meta:name="MediaServiceImageTags"/>
  </office:meta>
</office:document-meta>
</file>